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48cm"/>
    </style:style>
    <style:style style:name="co2" style:family="table-column">
      <style:table-column-properties fo:break-before="auto" style:column-width="13.85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top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font-name="Arial" fo:language="none" fo:country="none" fo:font-weight="normal" style:font-name-asian="Tahoma" style:language-asian="none" style:country-asian="none" style:font-weight-asian="normal" style:font-name-complex="Tahoma" style:language-complex="none" style:country-complex="none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<text:s/><text:span text:style-name="T1">Enquêtes publiques </text:span></text:p>
          </table:table-cell>
          <table:table-cell table:style-name="ce10" office:value-type="string">
            <text:p>Documents à consulter</text:p>
          </table:table-cell>
          <table:table-cell table:style-name="ce15" table:number-columns-repeated="254"/>
        </table:table-row>
        <table:table-row table:style-name="ro2">
          <table:table-cell table:style-name="ce2" office:value-type="string" table:number-columns-spanned="1" table:number-rows-spanned="2">
            <text:p>Plan de Prévention des Risques Technologiques (PPRT) - Société Butagaz Le Douhet </text:p>
          </table:table-cell>
          <table:table-cell table:style-name="ce11" office:value-type="string">
            <text:p>- Arrêté préfectoral du 28 septembre 2011 - Ouverture d'une enquête publique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Avis de consultation du public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8">
            <text:p>Sainte GEMME - Exploitation d'une carrière de sables / Société KLEBER-MOREAU </text:p>
          </table:table-cell>
          <table:table-cell table:style-name="ce11" office:value-type="string">
            <text:p>- Arrêté préfectoral du 20 juillet 2012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Carte de localisation du 20 juillet 2012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rrêté préfectoral du 5 octobre 2011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consultation du public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non technique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étude de dangers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l'autorité environnementale 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Rapport du Commissaire enquêteur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5">
            <text:p>Exploitation d'un silo de stockage de céréales / Société Terminal Portuaire Rochelais - La Rochelle</text:p>
          </table:table-cell>
          <table:table-cell table:style-name="ce11" office:value-type="string">
            <text:p>- Arrêté préfectoral du 5 octobre 2011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consultation du public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non technique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l'autorité environnementale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Rapport du projet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6">
            <text:p>Projet "Coléopt'terre" / Société RHODIA Opérations - La Rochelle </text:p>
          </table:table-cell>
          <table:table-cell table:style-name="ce11" office:value-type="string">
            <text:p>- Arrêté préfectoral du 18 novembre 2011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'enquête publique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non technique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l'autorité environnementale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apport d'enquête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Conclusion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4">
            <text:p>Projet atelier de fabrication de méthylate de sodium / Société ENVIROCAT ATLANTIQUE - La Rochelle <text:s/></text:p>
          </table:table-cell>
          <table:table-cell table:style-name="ce11" office:value-type="string">
            <text:p>- Avis d'enquête publique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non technique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l'autorité environnementale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Rapport d'enquête publique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4">
            <text:p>Extension de la capacité de stockage et de la distillerie existant / SAS Le Maine au Bois à Saint-Eugène </text:p>
          </table:table-cell>
          <table:table-cell table:style-name="ce11" office:value-type="string">
            <text:p>- Avis d'enquête publique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Résumé non technique </text:p>
          </table:table-cell>
          <table:table-cell table:number-columns-repeated="254"/>
        </table:table-row>
        <table:table-row table:style-name="ro2">
          <table:covered-table-cell/>
          <table:table-cell office:value-type="string">
            <text:p>- Avis de l'autorité environnementale </text:p>
          </table:table-cell>
          <table:table-cell table:number-columns-repeated="254"/>
        </table:table-row>
        <table:table-row table:style-name="ro2">
          <table:covered-table-cell table:style-name="ce3"/>
          <table:table-cell table:style-name="ce12" office:value-type="string">
            <text:p>- Rapport et des conclusions du commissaire enquêteur</text:p>
          </table:table-cell>
          <table:table-cell table:number-columns-repeated="254"/>
        </table:table-row>
        <table:table-row table:style-name="ro2">
          <table:table-cell table:style-name="ce5" office:value-type="string" table:number-columns-spanned="1" table:number-rows-spanned="4">
            <text:p>Renouvellement de l'autorisation et extension de la carrière des Ets LAGRAVE à CERCOUX (17270) aux lieux-dits "La Combe du Loup" et "Quittière" <text:span text:style-name="T2">(Début de l'enquête publique <text:s/>le 8 octobre 2011) </text:span></text:p>
          </table:table-cell>
          <table:table-cell table:style-name="ce11" office:value-type="string">
            <text:p>- Avis d'enquête publique </text:p>
          </table:table-cell>
          <table:table-cell table:number-columns-repeated="254"/>
        </table:table-row>
        <table:table-row table:style-name="ro2">
          <table:covered-table-cell table:style-name="ce6"/>
          <table:table-cell office:value-type="string">
            <text:p>- Résumé non technique</text:p>
          </table:table-cell>
          <table:table-cell table:number-columns-repeated="254"/>
        </table:table-row>
        <table:table-row table:style-name="ro2">
          <table:covered-table-cell table:style-name="ce7"/>
          <table:table-cell office:value-type="string">
            <text:p>- Etude d'impact </text:p>
          </table:table-cell>
          <table:table-cell table:number-columns-repeated="254"/>
        </table:table-row>
        <table:table-row table:style-name="ro2">
          <table:covered-table-cell table:style-name="ce8"/>
          <table:table-cell table:style-name="ce12" office:value-type="string">
            <text:p>- Avis de l'autorité environnementale </text:p>
          </table:table-cell>
          <table:table-cell table:number-columns-repeated="254"/>
        </table:table-row>
        <table:table-row table:style-name="ro2">
          <table:table-cell table:style-name="ce9" office:value-type="string">
            <text:p>Plan de Prévention des Risques Technologiques (PPRT) - Société SIMAFEX - MARANS</text:p>
          </table:table-cell>
          <table:table-cell table:style-name="ce14" office:value-type="string">
            <text:p>- Avis d'enquête publique </text:p>
          </table:table-cell>
          <table:table-cell table:number-columns-repeated="254"/>
        </table:table-row>
        <table:table-row table:style-name="ro2" table:number-rows-repeated="3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 office:value-type="string">
            <text:p><text:s/>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 office:value-type="string">
            <text:p><text:s/>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 office:value-type="string">
            <text:p><text:s/></text:p>
          </table:table-cell>
          <table:table-cell table:style-name="Default"/>
          <table:table-cell table:number-columns-repeated="25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10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2-10-09T10:17:20</meta:creation-date>
    <dc:date>2012-10-09T10:36:08</dc:date>
    <meta:editing-cycles>1</meta:editing-cycles>
    <meta:editing-duration>PT3M17S</meta:editing-duration>
    <meta:user-defined meta:name="Info 1"/>
    <meta:user-defined meta:name="Info 2"/>
    <meta:user-defined meta:name="Info 3"/>
    <meta:user-defined meta:name="Info 4"/>
    <meta:document-statistic meta:table-count="3" meta:cell-count="47"/>
  </office:meta>
</office:document-meta>
</file>